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5<text:span text:style-name="T18">.</text:span><text:span text:style-name="T16">12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9">Ланац за моторну тестеру,турпија за ланац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7">вредност</text:span><text:span text:style-name="T1"> набавке: </text:span><text:span text:style-name="T20">3.4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6">д </text:span><text:span text:style-name="T19">05.12</text:span><text:span text:style-name="T16"> до <text:s/></text:span><text:span text:style-name="T19">06.12.2024</text:span><text:span text:style-name="T16">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649371283360441536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</text:span><text:span text:style-name="T16">дивоје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28</meta:editing-cycles>
    <meta:print-date>2024-12-03T09:00:14.70</meta:print-date>
    <meta:creation-date>2023-02-02T10:19:00</meta:creation-date>
    <dc:date>2024-12-05T14:05:41.53</dc:date>
    <meta:editing-duration>PT14H50M53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0" meta:character-count="23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